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47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7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Aptos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/>
      <text:p text:style-name="P3" loext:marker-style-name="T2"><text:span text:style-name="T2">AVVISO DI SCIOPERO</text:span><text:span text:style-name="T2"/></text:p>
      <text:p text:style-name="P4" loext:marker-style-name="T3"/>
      <text:p text:style-name="P5" loext:marker-style-name="T1"><text:span text:style-name="T1">Si comunica che la Confederazione CGIL ha proclamato, per l’intera giornata del 12 dicembre 2025, uno sciopero generale di tutti i settori pubblici e privati. Allo sciopero ha aderito la FLC CGIL per il Comparto e l’Area Istruzione e Ricerca.</text:span><text:span text:style-name="T1"/></text:p>
      <text:p text:style-name="P5" loext:marker-style-name="T1"><text:span text:style-name="T1">Per la medesima intera giornata del 12 dicembre 2025, il SAESE ha proclamato uno sciopero per tutto il personale docente e Ata delle Istituzioni scolastiche della Calabria.</text:span><text:span text:style-name="T1"/></text:p>
      <text:p text:style-name="P6" loext:marker-style-name="T1"/>
      <text:p text:style-name="P6" loext:marker-style-name="T1"/>
      <text:p text:style-name="P7"/>
      <text:p text:style-name="P2" loext:marker-style-name="T1"/>
      <text:p text:style-name="P2" loext:marker-style-name="T1"/>
      <text:p text:style-name="P2" loext:marker-style-name="T1"/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ziali Raffaella</meta:initial-creator>
    <dc:creator>Marziali Raffaella</dc:creator>
    <meta:editing-cycles>8</meta:editing-cycles>
    <meta:creation-date>2025-12-03T09:13:00</meta:creation-date>
    <dc:date>2025-12-04T11:42:00</dc:date>
    <meta:editing-duration>PT2M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3" meta:word-count="70" meta:character-count="432" meta:non-whitespace-character-count="365"/>
    <meta:user-defined meta:name="AppVersion">16.0000</meta:user-defined>
    <meta:template xlink:type="simple" xlink:actuate="onRequest" xlink:title="Normal" xlink:href=""/>
  </office:meta>
</office:document-meta>
</file>